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38 Kolham, Verleende omgevingsvergunning (reguliere procedure) 19521520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Berkenlaan 38, 9615 AW te Kolham, voor het realiseren van een aanbouw, 29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36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nlaan 38 Kolham, Verleende omgevingsvergunning (reguliere procedure) 19521520212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64</meta:user-defined>
    <meta:user-defined meta:name="OVERHEIDop.GmbID/DC.identifier">gmb-2025-42364</meta:user-defined>
    <meta:user-defined meta:name="OVERHEIDop.versieInformatie"/>
  </office:meta>
</office:document-meta>
</file>