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vergunning voorwerpen op- of aan de weg, van Ruisdaelstraat 20, 6921L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een besluit genomen op de aanvraag voor een vergunning voorwerpen op- of aan de weg voor het plaatsen van een kraan op 1 oktober 2025 van 9:00 uur tot en met 9:30 uur op de locatie van Ruisdaelstraat 20, 6921LZ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36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51</meta:user-defined>
    <meta:user-defined meta:name="DCTERMS.abstract">Kennisgeving besluit op de besluitvergunning voorwerpen op- of aan de weg, van Ruisdaelstraat 20, 6921LZ Duiven</meta:user-defined>
    <dc:language>nl</dc:language>
    <meta:user-defined meta:name="OVERHEIDop.locatietype/OVERHEIDop.gebiedsmarkering">Vlak</meta:user-defined>
    <meta:user-defined meta:name="DC.title">Kennisgeving besluit op de besluitvergunning voorwerpen op- of aan de weg, van Ruisdaelstraat 20, 6921LZ Dui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39</meta:user-defined>
    <meta:user-defined meta:name="OVERHEIDop.GmbID/DC.identifier">gmb-2025-423639</meta:user-defined>
    <meta:user-defined meta:name="OVERHEIDop.versieInformatie"/>
  </office:meta>
</office:document-meta>
</file>