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ingo 21-10-2025, Neckerstraat 3, 1441KT Purmerend</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melding ontvangen voor de organisatie van een bingo op 21 oktober 2025 op de locatie Neckerstraat 3, 1441KT Purmerend. De melding is geregistreerd onder zaaknummer Z2025-00003850. De melding betreft:</text:p>
            <text:p text:style-name="common-al">-melding bingo</text:p>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363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3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3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850</meta:user-defined>
    <meta:user-defined meta:name="DCTERMS.abstract">Betreft: melding op locatie Neckerstraat 3, 1441KT Purmerend</meta:user-defined>
    <dc:language>nl</dc:language>
    <meta:user-defined meta:name="OVERHEIDop.locatietype/OVERHEIDop.gebiedsmarkering">Punt</meta:user-defined>
    <meta:user-defined meta:name="DC.title">Melding bingo 21-10-2025, Neckerstraat 3, 1441KT Purmerend</meta:user-defined>
    <meta:user-defined meta:name="DCTERMS.W3CDTF/DCTERMS.available">2025-10-01</meta:user-defined>
    <meta:user-defined meta:name="DCTERMS.W3CDTF/OVERHEIDop.jaargang">2025</meta:user-defined>
    <meta:user-defined meta:name="OVERHEIDop.publicationIssue">423636</meta:user-defined>
    <meta:user-defined meta:name="OVERHEIDop.GmbID/DC.identifier">gmb-2025-423636</meta:user-defined>
    <meta:user-defined meta:name="OVERHEIDop.versieInformatie"/>
  </office:meta>
</office:document-meta>
</file>