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Sinterklaas intocht op 22 november 2025 aan Aarlanderveenseweg 6, 2445 AR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Sinterklaas intocht op 22 november 2025 aan Aarlanderveenseweg 6, 2445 AR Aarlanderveen, geregistreerd onder nr. 0484370767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63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07670</meta:user-defined>
    <meta:user-defined meta:name="DCTERMS.abstract">Aanvraag evenementenvergunning voor A-evenementenvergunning voor Sinterklaas intocht op 22 november 2025 aan Aarlanderveenseweg 6, Aarlanderveen</meta:user-defined>
    <dc:language>nl</dc:language>
    <meta:user-defined meta:name="OVERHEIDop.locatietype/OVERHEIDop.gebiedsmarkering">Punt</meta:user-defined>
    <meta:user-defined meta:name="DC.title">Aanvraag evenementenvergunning voor A-evenementenvergunning voor Sinterklaas intocht op 22 november 2025 aan Aarlanderveenseweg 6, 2445 AR Aarlanderve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35</meta:user-defined>
    <meta:user-defined meta:name="OVERHEIDop.GmbID/DC.identifier">gmb-2025-423635</meta:user-defined>
    <meta:user-defined meta:name="OVERHEIDop.versieInformatie"/>
  </office:meta>
</office:document-meta>
</file>