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etselseweg 11 en 11a, 5473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september 2025</text:p>
            <text:p text:style-name="common-al">het plaats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6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7</meta:user-defined>
    <meta:user-defined meta:name="DCTERMS.abstract">Betreft: aanvraag op locatie Retselseweg 11 en 11a, 5473HC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Retselseweg 11 en 11a, 5473HC Heeswijk-Dinth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630</meta:user-defined>
    <meta:user-defined meta:name="OVERHEIDop.GmbID/DC.identifier">gmb-2025-423630</meta:user-defined>
    <meta:user-defined meta:name="OVERHEIDop.versieInformatie"/>
  </office:meta>
</office:document-meta>
</file>