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1800177, Schapengras 104, 2642 L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sportschool in SmartDock Wijck</text:p>
            <text:p text:style-name="common-al">DSO-Verzoeknummer: 2025051800177</text:p>
            <text:p text:style-name="common-al">Locatie: Schapengras 104, 2642 LM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Datum besluit: 29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180017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362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7074</meta:user-defined>
    <meta:user-defined meta:name="DCTERMS.abstract">Realiseren sportschool in SmartDock Wijc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51800177, Schapengras 104, 2642 LM Pijnack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27</meta:user-defined>
    <meta:user-defined meta:name="OVERHEIDop.GmbID/DC.identifier">gmb-2025-423627</meta:user-defined>
    <meta:user-defined meta:name="OVERHEIDop.versieInformatie"/>
  </office:meta>
</office:document-meta>
</file>