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80 bomen die worden gekandelaberd en 19 bomen die worden gekapt, door de hele gemeente Leidschendam Voorburg - kenmerk 2286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80 bomen die worden gekandelaberd en 19 bomen die worden gekapt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9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362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2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2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86491</meta:user-defined>
    <dc:language>nl</dc:language>
    <meta:user-defined meta:name="OVERHEIDop.locatietype/OVERHEIDop.gebiedsmarkering">Vlak</meta:user-defined>
    <meta:user-defined meta:name="DC.title">Omgevingsvergunning verleend voor 80 bomen die worden gekandelaberd en 19 bomen die worden gekapt, door de hele gemeente Leidschendam Voorburg - kenmerk 2286491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623</meta:user-defined>
    <meta:user-defined meta:name="OVERHEIDop.GmbID/DC.identifier">gmb-2025-423623</meta:user-defined>
    <meta:user-defined meta:name="OVERHEIDop.versieInformatie"/>
  </office:meta>
</office:document-meta>
</file>