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MTB Herfst Sportdriewo op zaterdag 25 oktober 2025 van 08.00 uur tot 16.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24713. De evenementenvergunning is verleend. De aanvraag betreft het organiseren van een MTB Herfst Sportdriewo op zaterdag 25 oktober 2025 van 08.00 uur tot 16.00 uur.</text:p>
            <text:p text:style-name="common-al">
            
          </text:p>
            <text:p text:style-name="common-al"/>
            <text:p text:style-name="common-al">Het besluit is verzonden op 29-09-2025.</text:p>
            <text:p text:style-name="common-al"/>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361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24713</meta:user-defined>
    <meta:user-defined meta:name="DCTERMS.abstract">Evenementenvergunning verleend voor het organiseren van een MTB Herfst Sportdriewo op zaterdag 25 oktober 2025 van 08.00 uur tot 16.00 uur</meta:user-defined>
    <dc:language>nl</dc:language>
    <meta:user-defined meta:name="OVERHEIDop.locatietype/OVERHEIDop.gebiedsmarkering">Punt</meta:user-defined>
    <meta:user-defined meta:name="DC.title">Besluit op aanvraag evenementenvergunning voor het organiseren van een MTB Herfst Sportdriewo op zaterdag 25 oktober 2025 van 08.00 uur tot 16.00 uur</meta:user-defined>
    <meta:user-defined meta:name="DCTERMS.W3CDTF/DCTERMS.available">2025-10-01</meta:user-defined>
    <meta:user-defined meta:name="DCTERMS.W3CDTF/OVERHEIDop.jaargang">2025</meta:user-defined>
    <meta:user-defined meta:name="OVERHEIDop.publicationIssue">423613</meta:user-defined>
    <meta:user-defined meta:name="OVERHEIDop.GmbID/DC.identifier">gmb-2025-423613</meta:user-defined>
    <meta:user-defined meta:name="OVERHEIDop.versieInformatie"/>
  </office:meta>
</office:document-meta>
</file>