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urierstraat 25 2023NA Haarlem, 0392-2025-0142430, het vervangen van de twee ruiten uit de voordeur en de ruit boven de voordeur door HR++, verzonden 2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6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430</meta:user-defined>
    <meta:user-defined meta:name="DCTERMS.abstract">het vervangen van de twee ruiten uit de voordeur en de ruit boven de voordeur door H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urierstraat 25 2023NA Haarlem, 0392-2025-0142430, het vervangen van de twee ruiten uit de voordeur en de ruit boven de voordeur door HR++, verzonden 29-09-2025</meta:user-defined>
    <meta:user-defined meta:name="DCTERMS.W3CDTF/DCTERMS.available">2025-10-01</meta:user-defined>
    <meta:user-defined meta:name="DCTERMS.W3CDTF/OVERHEIDop.jaargang">2025</meta:user-defined>
    <meta:user-defined meta:name="OVERHEIDop.publicationIssue">423610</meta:user-defined>
    <meta:user-defined meta:name="OVERHEIDop.GmbID/DC.identifier">gmb-2025-423610</meta:user-defined>
    <meta:user-defined meta:name="OVERHEIDop.versieInformatie"/>
  </office:meta>
</office:document-meta>
</file>