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86m2 Saterslostraa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voor het opslaan van 86m2 aan roerende zaken op en rondom de Saterslostraat in Hengelo in de periode van 15 september tot en met 5 december 2025. De aanvraag is geregistreerd onder zaaknummer Z2025-0000361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6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roerende zaken 86m2 Saterslostraat</meta:user-defined>
    <meta:user-defined meta:name="DCTERMS.W3CDTF/DCTERMS.available">2025-10-01</meta:user-defined>
    <meta:user-defined meta:name="DCTERMS.W3CDTF/OVERHEIDop.jaargang">2025</meta:user-defined>
    <meta:user-defined meta:name="OVERHEIDop.publicationIssue">423609</meta:user-defined>
    <meta:user-defined meta:name="OVERHEIDop.GmbID/DC.identifier">gmb-2025-423609</meta:user-defined>
    <meta:user-defined meta:name="OVERHEIDop.versieInformatie"/>
  </office:meta>
</office:document-meta>
</file>