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sserijweg 2, 9936HB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msdelta een aanvraag ontvangen voor het realiseren van een tijdelijk laboratorium op de locatie Visserijweg 2, 9936HB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360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61</meta:user-defined>
    <meta:user-defined meta:name="DCTERMS.abstract">25 september 2025 voor het realiseren van een tijdelijk laboratorium op de locatie Visserijweg 2, 9936HB Farmsum.</meta:user-defined>
    <dc:language>nl</dc:language>
    <meta:user-defined meta:name="OVERHEIDop.locatietype/OVERHEIDop.gebiedsmarkering">Vlak</meta:user-defined>
    <meta:user-defined meta:name="DC.title">Kennisgeving ontvangst aanvraag omgevingsvergunning Visserijweg 2, 9936HB Farms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605</meta:user-defined>
    <meta:user-defined meta:name="OVERHEIDop.GmbID/DC.identifier">gmb-2025-423605</meta:user-defined>
    <meta:user-defined meta:name="OVERHEIDop.versieInformatie"/>
  </office:meta>
</office:document-meta>
</file>