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intern en extern verbouwen en uitbreiden van de woning aan Ulvenhoutselaan 59C 4835M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intern en extern verbouwen en uitbreiden van de woning aan Ulvenhoutselaan 59C 4835MB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29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01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60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0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0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12</meta:user-defined>
    <meta:user-defined meta:name="DCTERMS.abstract">het intern en extern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intern en extern verbouwen en uitbreiden van de woning aan Ulvenhoutselaan 59C 4835MB Bred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01</meta:user-defined>
    <meta:user-defined meta:name="OVERHEIDop.GmbID/DC.identifier">gmb-2025-423601</meta:user-defined>
    <meta:user-defined meta:name="OVERHEIDop.versieInformatie"/>
  </office:meta>
</office:document-meta>
</file>