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nkastraat 7-13 1094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ubbele woningen naar enkellaagse woonruimte, funderingsherstel, vervangen en plaatsen van balkons e.a.</text:p>
            <text:p text:style-name="common-al">Besluit:</text:p>
            <text:p text:style-name="common-al">Besluit verzonden op: 29-09-2025</text:p>
            <text:p text:style-name="common-al">Zaakadres: Bankastraat 7-13 1094CZ Amsterdam</text:p>
            <text:p text:style-name="common-al">Zaaknummer: Z2025-023222</text:p>
            <text:p text:style-name="common-al">DSO-nummer: 20250528017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322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59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22</meta:user-defined>
    <meta:user-defined meta:name="DCTERMS.abstract">omzetten van dubbele woningen naar enkellaagse woonruimte, funderingsherstel et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ankastraat 7-13 1094CZ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97</meta:user-defined>
    <meta:user-defined meta:name="OVERHEIDop.GmbID/DC.identifier">gmb-2025-423597</meta:user-defined>
    <meta:user-defined meta:name="OVERHEIDop.versieInformatie"/>
  </office:meta>
</office:document-meta>
</file>