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aastricht, nieuwbouw bedrijfsloods naast Vogelzang 11, tervisielegging van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ntwerp omgevingsvergunning ten behoeve van de nieuwbouw van een bedrijfsloods naast Vogelzang 11, 6229 VM, te Maastricht, voor de duur van zes weken ter inzage ligt. Er wordt geen exploitatieplan vastgesteld, omdat het kostenverhaal anderszins is verzekerd.</text:p>
            <text:p text:style-name="common-al">
            <text:span text:style-name="nadrukvet">Ontwerp omgevingsvergunning</text:span>
          </text:p>
            <text:p text:style-name="common-al">Op 21 december 2023 is een aanvraag om omgevingsvergunning ontvangen ten behoeve van de nieuwbouw van een bedrijfsloods naast Vogelzang 11, 6229 VM te Maastricht. De omgevingsvergunning(aanvraag) is bekend met dossiernummer Z2023-00002425. </text:p>
            <text:p text:style-name="common-al">De ontwerp omgevingsvergunning wordt voorbereid met toepassing van de uitgebreide voorbereidingsprocedure, artikel 2.12 lid 1 onder a, sub 3<text:span text:style-name="sup">0</text:span> van de Wet algemene bepalingen omgevingsrecht (Wabo) en omvat de volgende activiteiten: </text:p>
            <text:p text:style-name="common-al">- Bouwen (nieuw) </text:p>
            <text:p text:style-name="common-al">- Bouwen in strijd met bestemmingsplan </text:p>
            <text:p text:style-name="common-al">- In- of uitrit</text:p>
            <text:p text:style-name="common-al">
            <text:span text:style-name="nadrukvet">Geen verklaring van geen bedenkingen</text:span>.</text:p>
            <text:p text:style-name="common-al">Een verklaring van geen bedenkingen van de gemeenteraad is niet aan de orde.</text:p>
            <text:p text:style-name="common-al">
            <text:span text:style-name="nadrukvet">Inzien</text:span>
          </text:p>
            <text:p text:style-name="common-al">Met ingang van vrijdag 3 oktober 2025 tot en met donderdag 13 november 2025 zijn het besluit ontwerp omgevingsvergunning, de ruimtelijke onderbouwing en bijlagen in te zien aan het Gemeenteloket, Mosae Forum 10 te Maastricht.</text:p>
            <text:p text:style-name="common-al">Digitaal kunt u de plannen inzien op de landelijke website <text:a xlink:href="http://www.ruimtelijkeplannen.nl" xlink:type="simple">www.ruimtelijkeplannen.nl</text:a> met behulp van identificatienummer NL.IMRO.0935.ovLoodsVogelzang-ow01.</text:p>
            <text:p text:style-name="common-al">De bijlagen bij het besluit omgevingsvergunning zijn uitsluitend in te zien bij het Gemeenteloket.</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Schriftelijke zienswijzen</text:span>
          </text:p>
            <text:p text:style-name="common-al">Binnen de genoemde termijn van terinzagelegging kunt u schriftelijk reageren op de ontwerp omgevingsvergunning en bijbehorende stukken. De schriftelijke zienswijze dient u te voorzien van uw naam, dagtekening, handtekening, motivering en het onderwerp en kunt u toesturen:</text:p>
            <text:list text:style-name="id1-3-2-1-1-17">
              <text:list-item text:style-override="id1-3-2-1-1-17-1">
                <text:number>1.</text:number>
                <text:p text:style-name="al">per post via Postbus 1992, 6201 BZ Maastricht of </text:p>
              </text:list-item>
              <text:list-item text:style-override="id1-3-2-1-1-17-2">
                <text:number>2.</text:number>
                <text:p text:style-name="al">via de e-mail via <text:a xlink:href="mailto:post@maastricht.nl" xlink:type="simple">post@maastricht.nl</text:a>. </text:p>
              </text:list-item>
            </text:list>
            <text:p text:style-name="common-al">Het te vermelden onderwerp is:</text:p>
            <text:p text:style-name="common-al">‘Zienswijze ontwerp omgevingsvergunning nieuwbouw bedrijfsloods naast Vogelzang 11, kenmerk Z2023-00002425’.</text:p>
            <text:p text:style-name="common-al">
            <text:span text:style-name="nadrukvet">Mondelinge zienswijzen</text:span>
          </text:p>
            <text:p text:style-name="common-al">Voor het inbrengen van een mondelinge zienswijze kunt u binnen de genoemde termijn van terinzagelegging een afspraak maken met een planjurist via telefoonnummer 06 15309648 of (indien niet bereikbaar) via 14 043 (vanuit het buitenland 31 43 350 4595). U kunt ook een e-mail sturen naar post@maastricht t.a.v. team CERK met als onderwerp ‘terugbelverzoek mondelinge zienswijze ontwerp omgevingsvergunning nieuwbouw bedrijfsloods naast Vogelzang 11, kenmerk Z2023-00002425’.</text:p>
            <text:p text:style-name="common-al">Wij verzoeken u om uw naam en telefoonnummer in de e-mail te vermelden. Om termijnoverschrijding te voorkomen, wordt u verzocht om uiterlijk 14 dagen vóór afloop van de genoemde inzagetermijn een e-mail te stu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2 oktober 2025</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359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9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9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LoodsVogelzang-ow01</meta:user-defined>
    <meta:user-defined meta:name="OVERHEIDop.Plansoort/OVERHEIDop.plansoort">bestemmings- of omgevingsplan</meta:user-defined>
    <meta:user-defined meta:name="OVERHEIDop.referentienummer">Z2023-00002425</meta:user-defined>
    <meta:user-defined meta:name="DCTERMS.abstract">Gemeente Maastricht, nieuwbouw bedrijfsloods naast Vogelzang 11, tervisielegging van ontwerp omgevingsvergunning</meta:user-defined>
    <dc:language>nl</dc:language>
    <meta:user-defined meta:name="OVERHEIDop.locatietype/OVERHEIDop.gebiedsmarkering">Punt</meta:user-defined>
    <meta:user-defined meta:name="DC.title">Gemeente Maastricht, nieuwbouw bedrijfsloods naast Vogelzang 11, tervisielegging van ontwerp omgevingsvergunning</meta:user-defined>
    <meta:user-defined meta:name="OVERHEIDop.datumEindeReactietermijn">2025-11-13</meta:user-defined>
    <meta:user-defined meta:name="OVERHEIDop.terinzageleggingBG">https://www.ruimtelijkeplannen.nl</meta:user-defined>
    <meta:user-defined meta:name="DCTERMS.W3CDTF/DCTERMS.available">2025-10-02</meta:user-defined>
    <meta:user-defined meta:name="DCTERMS.W3CDTF/OVERHEIDop.jaargang">2025</meta:user-defined>
    <meta:user-defined meta:name="OVERHEIDop.publicationIssue">423596</meta:user-defined>
    <meta:user-defined meta:name="OVERHEIDop.GmbID/DC.identifier">gmb-2025-423596</meta:user-defined>
    <meta:user-defined meta:name="OVERHEIDop.versieInformatie"/>
  </office:meta>
</office:document-meta>
</file>