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Publicatie voornemen grondruil </text:p>
      <text:section text:name="zakelijke-mededeling_id1-3-2" text:style-name="zakelijke-mededeling">
        <text:section text:name="zakelijke-mededeling-tekst_id1-3-2-1" text:style-name="zakelijke-mededeling-tekst">
          <text:section text:name="tekst_id1-3-2-1-1" text:style-name="tekst">
            <text:p text:style-name="common-al">Datum: 1 oktober 2025 </text:p>
            <text:p text:style-name="common-al">Objectinformatie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bij:</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
                      <text:span text:style-name="nadrukvet">kadastraal perceel nr</text:span>
                    </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5</text:p>
                  </table:table-cell>
                  <table:table-cell table:style-name="entry" table:number-rows-spanned="1" table:number-columns-spanned="1">
                    <text:p text:style-name="table_al">C6344</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773</text:p>
                  </table:table-cell>
                  <table:table-cell table:style-name="entry" table:number-rows-spanned="1" table:number-columns-spanned="1">
                    <text:p text:style-name="table_al">C7940</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78</text:p>
                  </table:table-cell>
                  <table:table-cell table:style-name="entry" table:number-rows-spanned="1" table:number-columns-spanned="1">
                    <text:p text:style-name="table_al">C7940</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140</text:p>
                  </table:table-cell>
                  <table:table-cell table:style-name="entry" table:number-rows-spanned="1" table:number-columns-spanned="1">
                    <text:p text:style-name="table_al">C7942</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219</text:p>
                  </table:table-cell>
                  <table:table-cell table:style-name="entry" table:number-rows-spanned="1" table:number-columns-spanned="1">
                    <text:p text:style-name="table_al">C7910</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43</text:p>
                  </table:table-cell>
                  <table:table-cell table:style-name="entry" table:number-rows-spanned="1" table:number-columns-spanned="1">
                    <text:p text:style-name="table_al">C7500</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25</text:p>
                  </table:table-cell>
                  <table:table-cell table:style-name="entry" table:number-rows-spanned="1" table:number-columns-spanned="1">
                    <text:p text:style-name="table_al">C7911</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Lekkerkerk</text:p>
                  </table:table-cell>
                  <table:table-cell table:style-name="entry" table:number-rows-spanned="1" table:number-columns-spanned="1">
                    <text:p text:style-name="table_al">321</text:p>
                  </table:table-cell>
                  <table:table-cell table:style-name="entry" table:number-rows-spanned="1" table:number-columns-spanned="1">
                    <text:p text:style-name="table_al">C7915</text:p>
                  </table:table-cell>
                </table:table-row>
              </table:table>
              <text:p text:style-name="table_bottom"/>
            </text:section>
            <text:p text:style-name="common-al">
            <text:span text:style-name="nadrukondlijn">Voornemen tot het aangaan van een ruilovereenkomst </text:span>
          </text:p>
            <text:p text:style-name="common-al">De gemeente Krimpenerwaard is voornemens om met Stichting Qua Wonen een ruilovereenkomst aan te gaan voor gronduitgifte t.b.v. woningbouw in de kern Lekkerkerk te Krimpenerwaard. </text:p>
            <text:p text:style-name="common-al">De ruil heeft als doel de juridisch bestemming van het perceel in overeenstemming te brengen met het feitelijk gebruik.</text:p>
            <text:p text:style-name="common-al">De gemeente is van oordeel dat er op grond van objectieve, redelijke en toetsbare criteria slechts één serieuze gegadigde in aanmerking komt voor de ruiling van voornoemd perceel grond, zijnde totaal 1604 m2 nu eigendom van Gemeente Krimpenerwaard.</text:p>
            <text:p text:style-name="common-al">Vervaltermijn </text:p>
            <text:p text:style-name="common-al">Indien u zich niet kunt verenigen met dit voornemen, dan dient u dit uiterlijk 20 kalenderdagen na publicatie, dus voor 21 oktober 2025 23:59 uur, van deze bekendmaking kenbaar te maken aan de gemeente. </text:p>
            <text:p text:style-name="common-al">Indien u nog vragen heeft over deze publicatie, </text:p>
            <text:p text:style-name="common-al">kunt u zich binnen de genoemde termijn wenden tot de heer A. Paijens op het emailadres <text:span text:style-name="nadrukondlijn">A.Paijens@krimpenerwaard.nl</text:span> voor het verkrijgen van nadere informatie. </text:p>
            <text:p text:style-name="common-al">Publicatie </text:p>
            <text:p text:style-name="common-al">De gemeente publiceert dit voornemen op de website officielebekendmakingen.nl. </text:p>
            <text:p text:style-name="common-al">Met deze publicatie geeft de gemeente uitvoering aan het Didam-arrest van de Hoge Raad </text:p>
            <text:p text:style-name="last-al">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5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grondruil</meta:user-defined>
    <meta:user-defined meta:name="DCTERMS.W3CDTF/DCTERMS.available">2025-10-01</meta:user-defined>
    <meta:user-defined meta:name="DCTERMS.W3CDTF/OVERHEIDop.jaargang">2025</meta:user-defined>
    <meta:user-defined meta:name="OVERHEIDop.publicationIssue">423593</meta:user-defined>
    <meta:user-defined meta:name="OVERHEIDop.GmbID/DC.identifier">gmb-2025-423593</meta:user-defined>
    <meta:user-defined meta:name="OVERHEIDop.versieInformatie"/>
  </office:meta>
</office:document-meta>
</file>