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trekken aanwijzen elektrische laadplaats Buizerdstraat te Creil ter hoogte van huisnummer 13</text:p>
            <text:p text:style-name="common-al"/>
            <text:p text:style-name="common-al">Zaaknummer: 20250929198220</text:p>
            <text:p text:style-name="common-al">Datum: 29 september 2025</text:p>
            <text:p text:style-name="common-al">Steller: N. van der Tak</text:p>
            <text:p text:style-name="common-al"/>
            <text:p text:style-name="common-al">Burgemeester en wethouders van de gemeente Noordoostpolder,</text:p>
            <text:p text:style-name="common-al"/>
            <text:p text:style-name="common-al">
            <text:span text:style-name="nadrukvet">Gelet op</text:span>:</text:p>
            <text:list text:style-name="id1-3-2-2-1-11">
              <text:list-item text:style-override="id1-3-2-2-1-11-1">
                <text:number>•</text:number>
                <text:p text:style-name="al">de bepalingen van artikel 6:19 van de Algemene wet bestuursrecht (hierna te noemen: Awb);</text:p>
              </text:list-item>
              <text:list-item text:style-override="id1-3-2-2-1-11-2">
                <text:number>•</text:number>
                <text:p text:style-name="al">de bepalingen van artikel 18 van de Wegenverkeerswet 1994 (hierna te noemen: Wvw 1994);</text:p>
              </text:list-item>
              <text:list-item text:style-override="id1-3-2-2-1-11-3">
                <text:number>•</text:number>
                <text:p text:style-name="al">het besluit van burgemeester en wethouders (hierna te noemen: het college) d.d. 31 juli 2007 met no. 15064, jo. het besluit van de directeur d.d. 14 april 2008;</text:p>
              </text:list-item>
            </text:list>
            <text:p text:style-name="common-al">
            <text:span text:style-name="nadrukvet"/>
            <text:span text:style-name="nadrukvet">Overwegende dat:</text:span>
          </text:p>
            <text:list text:style-name="id1-3-2-2-1-13">
              <text:list-item text:style-override="id1-3-2-2-1-13-1">
                <text:number>•</text:number>
                <text:p text:style-name="al">de Buizerdstraat te Creil gelegen is binnen de bebouwde kom van Noordoostpolder;</text:p>
              </text:list-item>
              <text:list-item text:style-override="id1-3-2-2-1-13-2">
                <text:number>•</text:number>
                <text:p text:style-name="al">de Buizerdstraat te Creil in beheer is bij de gemeente Noordoostpolder;</text:p>
              </text:list-item>
              <text:list-item text:style-override="id1-3-2-2-1-13-3">
                <text:number>•</text:number>
                <text:p text:style-name="al">de Buizerdstraat te Creil een weg is als bedoeld in artikel 18, lid 1 onder d van de Wvw 1994;</text:p>
              </text:list-item>
              <text:list-item text:style-override="id1-3-2-2-1-13-4">
                <text:number>•</text:number>
                <text:p text:style-name="al">het besluit van het college d.d. 31 juli 2007 met no. 15064 de directeur heeft gemachtigd tot het nemen van verkeersbesluit als bedoeld in artikel 18, lid 1 onder d van de Wvw 1994;</text:p>
              </text:list-item>
              <text:list-item text:style-override="id1-3-2-2-1-13-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3-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3-7">
                <text:number>•</text:number>
                <text:p text:style-name="al">in juli 2025 de gemeente een verkeersbesluit heeft gepubliceerd met kenmerk Stcrt-2025-330170, met daarin het voornemen om ter hoogte van de Buizerdstraat 13 te Creil twee (2) parkeervakken aan te wijzen voor het opladen van elektrische voertuigen;</text:p>
              </text:list-item>
              <text:list-item text:style-override="id1-3-2-2-1-13-8">
                <text:number>•</text:number>
                <text:p text:style-name="al">de voorgenomen laadpaal een aanbodgestuurde voorziening was met als doel een zo dekkend mogelijk laadpalennetwerk te realiseren (‘invullen witte vlekken’);</text:p>
              </text:list-item>
              <text:list-item text:style-override="id1-3-2-2-1-13-9">
                <text:number>•</text:number>
                <text:p text:style-name="al">tegen dit verkeersbesluit in augustus 2025 een aantal bezwaren binnen is gekomen;</text:p>
              </text:list-item>
              <text:list-item text:style-override="id1-3-2-2-1-13-10">
                <text:number>•</text:number>
                <text:p text:style-name="al">naar aanleiding van deze bezwaren in september 2025 een informeel gesprek heeft plaatsgevonden tussen de gemeente en de primaire bezwaarmaker;</text:p>
              </text:list-item>
              <text:list-item text:style-override="id1-3-2-2-1-13-11">
                <text:number>•</text:number>
                <text:p text:style-name="al">uit het informele gesprek is gebleken dat er geen draagvlak was om ter hoogte van de Buizerdstraat 13 een tweetal parkeervakken aan te wijzen voor het opladen van elektrische voertuigen;</text:p>
              </text:list-item>
              <text:list-item text:style-override="id1-3-2-2-1-13-12">
                <text:number>•</text:number>
                <text:p text:style-name="al">eveneens uit het informele gesprek naar voren is gekomen dat de voorgenomen locatie mogelijk in strijd was met de beleidsregels van de exploitant (hierna: MRA-E), evenals met de ontwerprichtlijnen van de parkeervakken;</text:p>
              </text:list-item>
              <text:list-item text:style-override="id1-3-2-2-1-13-13">
                <text:number>•</text:number>
                <text:p text:style-name="al">omwille van vorenstaande overwegingen de gemeente ter plaatse heeft aangegeven de voorgenomen locatie opnieuw te onderzoeken op haalbaarheid;</text:p>
              </text:list-item>
              <text:list-item text:style-override="id1-3-2-2-1-13-14">
                <text:number>•</text:number>
                <text:p text:style-name="al">uit een nieuwe haalbaarheidstoetsing is gebleken dat de beoogde parkeervakken niet voldoen aan de ontwerprichtlijnen voor haaksparkeren (&lt; L = 5,00 m), en daarmee in strijd zijn met de welbekende richtlijnen;</text:p>
              </text:list-item>
              <text:list-item text:style-override="id1-3-2-2-1-13-15">
                <text:number>•</text:number>
                <text:p text:style-name="al">het niet voldoen aan de ontwerprichtlijnen voor de parkeervakken eveneens in strijd is met de beleidsregels van MRA-E, omdat deze voorschrijven dat de voorgenomen parkeervakken lang en breed genoeg moeten zijn om gebruikt te kunnen worden;</text:p>
              </text:list-item>
              <text:list-item text:style-override="id1-3-2-2-1-13-16">
                <text:number>•</text:number>
                <text:p text:style-name="al">de gemeente hierover contact heeft gehad met MRA-E en overeen is gekomen de voorgenomen openbare laadpaal aan de Buizerdstraat te Creil in te trekken;</text:p>
              </text:list-item>
              <text:list-item text:style-override="id1-3-2-2-1-13-17">
                <text:number>•</text:number>
                <text:p text:style-name="al">de gemeente zich zal inspannen om, in samenwerking met MRA-E, op zoek te gaan naar een andere, alternatieve locatie voor een extra openbare laadpaal in het dorp Creil;</text:p>
                <text:p text:style-name="al"/>
              </text:list-item>
              <text:list-item text:style-override="id1-3-2-2-1-13-18">
                <text:number>•</text:number>
                <text:p text:style-name="al">wegens bovenstaande redenen de eerder besloten verkeersmaatregel (lees: het aanwijzen van twee (2) parkeervakken voor het opladen van elektrische voertuigen aan de Buizerdstraat te Creil, ter hoogte van huisnummer 13) hiermee niet genomen kan worden;</text:p>
              </text:list-item>
              <text:list-item text:style-override="id1-3-2-2-1-13-19">
                <text:number>•</text:number>
                <text:p text:style-name="al">het wenselijk is om deze besloten verkeersmaatregel ter plaatse ongedaan te maken, en de openbare parkeervakken niet aan de openbaarheid te onttrekken;</text:p>
              </text:list-item>
              <text:list-item text:style-override="id1-3-2-2-1-13-20">
                <text:number>•</text:number>
                <text:p text:style-name="al">het dan ook noodzakelijk is om, met inachtneming van het bepaalde in artikel 6:19 van de Awb, het verkeersbesluit met kenmerk Stcrt-2025-330170 in te trekken met daarin het voornemen om ter hoogte van de Buizerdstraat 13 te Creil twee (2) parkeervakken aan te wijzen voor het opladen van elektrische voertuigen;</text:p>
              </text:list-item>
            </text:list>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1. met inachtneming van het bepaalde in artikel 6:19 van de Awb het verkeersbesluit met kenmerk Stcrt-2025-330170 in te trekken met daarin het voornemen om ter hoogte van de Buizerdstraat 13 te Creil twee (2) parkeervakken aan te wijzen voor het opladen van elektrische voertuigen, en;</text:p>
            <text:p text:style-name="common-al">2. op deze locatie geen verkeersbord E08c met onderbord OB504 in de openbare ruimte te plaatsen ter aanduiding waar geladen mag worden.</text:p>
            <text:p text:style-name="common-al"/>
            <text:p text:style-name="common-al">Emmeloord, 29 september 2025</text:p>
            <text:p text:style-name="common-al">Burgemeester en wethouders van Noordoostpolder,</text:p>
            <text:p text:style-name="common-al">namens dezen,</text:p>
            <text:p text:style-name="common-al">de heer B. Fidder</text:p>
            <text:p text:style-name="common-al">manager Ingenieursbureau</text:p>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 tegen maakt;</text:p>
            <text:p text:style-name="common-al">- waarom u het niet eens bent met dit besluit;</text:p>
            <text:p text:style-name="common-al">- uw handtekening.</text:p>
            <text:p text:style-name="common-al">Indien u zich door een derde laat vertegenwoordigen, verzoeken wij u tevens de naam, het volledige adres en het telefoonnummer van deze persoon te vermelden.</text:p>
            <text:p text:style-name="common-al">Het bezwaarschrift dient ingediend te worden bij de postbus van de gemeente Noordoostpolder. Dit adres is: Postbus 155, 8300 AD te Emmeloord.</text:p>
            <text:p text:style-name="common-al">Wilt u meer informatie over de behandeling van bezwaarschriften? Bel dan met de gemeente Noordoostpolder via het algemene telefoonnummer: 0527 633 911.</text:p>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359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9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9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Intrekken aanwijzen elektrische laadplaats - Buizerdstraat, Creil ter hoogte van huisnummer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29198220</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10-01</meta:user-defined>
    <meta:user-defined meta:name="OVERHEIDop.externeBijlage">Situatietekening|exb-2025-35312</meta:user-defined>
    <meta:user-defined meta:name="DCTERMS.W3CDTF/OVERHEIDop.jaargang">2025</meta:user-defined>
    <meta:user-defined meta:name="OVERHEIDop.publicationIssue">423591</meta:user-defined>
    <meta:user-defined meta:name="OVERHEIDop.GmbID/DC.identifier">gmb-2025-423591</meta:user-defined>
    <meta:user-defined meta:name="OVERHEIDop.versieInformatie"/>
  </office:meta>
</office:document-meta>
</file>