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een berging naar kantoorruimte aan Spaklerweg 75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108, Spaklerweg 75A, het gebruik wijzigen van een berging naar kantoorruimte. (ontvangen 2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5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2025-00002108</meta:user-defined>
    <dc:language>nl</dc:language>
    <meta:user-defined meta:name="OVERHEIDop.locatietype/OVERHEIDop.gebiedsmarkering">Adres</meta:user-defined>
    <meta:user-defined meta:name="DC.title">Aanvraag vergunning voor het wijzigen van het gebruik van een berging naar kantoorruimte aan Spaklerweg 75A te Amsterdam-Duivendr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89</meta:user-defined>
    <meta:user-defined meta:name="OVERHEIDop.GmbID/DC.identifier">gmb-2025-423589</meta:user-defined>
    <meta:user-defined meta:name="OVERHEIDop.versieInformatie"/>
  </office:meta>
</office:document-meta>
</file>