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inckerinckstraat 46, 2531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366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inckerinckstraat 46, 2531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58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623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Brinckerinckstraat 46, 2531 VD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88</meta:user-defined>
    <meta:user-defined meta:name="OVERHEIDop.GmbID/DC.identifier">gmb-2025-423588</meta:user-defined>
    <meta:user-defined meta:name="OVERHEIDop.versieInformatie"/>
  </office:meta>
</office:document-meta>
</file>