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isoleren van het dak, vervangen dakpannen, veranderen gevelpanelen en luifel, Kazernestraat 2-8, 7211BL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deze Omgevingsvergunning bekend gemaakt aan de aanvrager van de vergunning:</text:p>
            <text:p text:style-name="common-al">Kazernestraat 2-8, 7211BL Eefde, het isoleren van het dak, vervangen dakpannen, veranderen gevelpanelen en luifel, Z2025-011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358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8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49</meta:user-defined>
    <meta:user-defined meta:name="DCTERMS.abstract">Z2025-01149 Kazernestraat 2-8, 7211BL Eefde</meta:user-defined>
    <dc:language>nl</dc:language>
    <meta:user-defined meta:name="OVERHEIDop.locatietype/OVERHEIDop.gebiedsmarkering">Vlak</meta:user-defined>
    <meta:user-defined meta:name="DC.title">Bekendgemaakte Omgevingsvergunning voor het isoleren van het dak, vervangen dakpannen, veranderen gevelpanelen en luifel, Kazernestraat 2-8, 7211BL Eef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586</meta:user-defined>
    <meta:user-defined meta:name="OVERHEIDop.GmbID/DC.identifier">gmb-2025-423586</meta:user-defined>
    <meta:user-defined meta:name="OVERHEIDop.versieInformatie"/>
  </office:meta>
</office:document-meta>
</file>