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intern en extern verbouwen en uitbreiden van de woning aan Ulvenhoutselaan 59C 4835M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intern en extern verbouwen en uitbreiden van de woning aan Ulvenhoutselaan 59C 4835MB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29-09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01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358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8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8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012</meta:user-defined>
    <meta:user-defined meta:name="DCTERMS.abstract">het intern en extern 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intern en extern verbouwen en uitbreiden van de woning aan Ulvenhoutselaan 59C 4835MB Breda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582</meta:user-defined>
    <meta:user-defined meta:name="OVERHEIDop.GmbID/DC.identifier">gmb-2025-423582</meta:user-defined>
    <meta:user-defined meta:name="OVERHEIDop.versieInformatie"/>
  </office:meta>
</office:document-meta>
</file>