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2200950, Oudeweg 70, 2631 P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ing roeden en wieken van korenmolen</text:p>
            <text:p text:style-name="common-al">DSO-Verzoeknummer: 2025072200950</text:p>
            <text:p text:style-name="common-al">Locatie: Oudeweg 70, 2631 PB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Datum besluit: 29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20095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35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203</meta:user-defined>
    <meta:user-defined meta:name="DCTERMS.abstract">Vervanging roeden en wieken van koren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5072200950, Oudeweg 70, 2631 PB Nootdor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80</meta:user-defined>
    <meta:user-defined meta:name="OVERHEIDop.GmbID/DC.identifier">gmb-2025-423580</meta:user-defined>
    <meta:user-defined meta:name="OVERHEIDop.versieInformatie"/>
  </office:meta>
</office:document-meta>
</file>