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Hoogspanningsstation Graetheide, uitbreiden AIS installatie, plaatsen 2 veldhuisjes, 2 sets smoorspoelen en een hekwerk, Bergerweg 120, 6167RH Geleen (GLN00 I 575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Hoogspanningsstation Graetheide, uitbreiden AIS installatie, plaatsen 2 veldhuisjes, 2 sets smoorspoelen en een hekwerk</text:p>
            <text:p text:style-name="common-al">
            <text:span text:style-name="nadrukvet">Locatie: </text:span>Bergerweg 120, 6167RH Geleen (GLN00 I 575 ged.)</text:p>
            <text:p text:style-name="common-al">
            <text:span text:style-name="nadrukvet">Ontvangstdatum</text:span>: 17 januari 2025</text:p>
            <text:p text:style-name="common-al">
            <text:span text:style-name="nadrukvet">Kenmerk</text:span>: 2025-0000011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35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0113</meta:user-defined>
    <meta:user-defined meta:name="DCTERMS.abstract">Betreft : aanvraag op locatie Bergerweg 120, 6167RH Geleen (GLN00 I 575 ged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uitbreiden Hoogspanningsstation Graetheide, uitbreiden AIS installatie, plaatsen 2 veldhuisjes, 2 sets smoorspoelen en een hekwerk, Bergerweg 120, 6167RH Geleen (GLN00 I 575 ged.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58</meta:user-defined>
    <meta:user-defined meta:name="OVERHEIDop.GmbID/DC.identifier">gmb-2025-42358</meta:user-defined>
    <meta:user-defined meta:name="OVERHEIDop.versieInformatie"/>
  </office:meta>
</office:document-meta>
</file>