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8 ingekomen aanvraag omgevingsvergunning van Burg. A. Wiedijkstraat 17 Barsingerhorn (Z-573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met uitweg</text:p>
            <text:p text:style-name="common-al">
            <text:span text:style-name="nadrukvet"> Locatie:</text:span> Burg. A. Wiedijkstraat 17 Barsingerhorn (De Stolpweide, kavel 4)</text:p>
            <text:p text:style-name="common-al">
            <text:span text:style-name="nadrukvet">Datum ontvangst aanvraag:</text:span> 19 september 2025</text:p>
            <text:p text:style-name="common-al">
            <text:span text:style-name="nadrukvet">Zaaknummer: </text:span>Z-5736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5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5 week 38 ingekomen aanvraag omgevingsvergunning van Burg. A. Wiedijkstraat 17 Barsingerhorn (Z-573600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78</meta:user-defined>
    <meta:user-defined meta:name="OVERHEIDop.GmbID/DC.identifier">gmb-2025-423578</meta:user-defined>
    <meta:user-defined meta:name="OVERHEIDop.versieInformatie"/>
  </office:meta>
</office:document-meta>
</file>