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lenerf 1, 5388E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4 september 2025</text:p>
            <text:p text:style-name="common-al">het bouwen van een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35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70</meta:user-defined>
    <meta:user-defined meta:name="DCTERMS.abstract">Betreft: aanvraag op locatie Molenerf 1, 5388EZ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olenerf 1, 5388EZ Nistelrod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3577</meta:user-defined>
    <meta:user-defined meta:name="OVERHEIDop.GmbID/DC.identifier">gmb-2025-423577</meta:user-defined>
    <meta:user-defined meta:name="OVERHEIDop.versieInformatie"/>
  </office:meta>
</office:document-meta>
</file>