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an aan te wijzen containerplekken op Alexanderplein 9 en Alexanderkade 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3 september 2025 heeft het dagelijks bestuur van stadsdeel Centrum een voorstel gedaan voor plekken voor afvalcontainers op Alexanderplein 9 en Alexanderkade 5.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donderdag 2 oktober tot en met 27 november 2025 bekijken op <text:a xlink:href="http://www.amsterdam.nl/containerscentrum/alexanderplein" xlink:type="simple"><text:span text:style-name="nadrukondlijn">www.amsterdam.nl/containerscentrum/alexanderplein</text:span></text:a>. Vanwege een verbouwing in het stadhuis is het Stadsloket gesloten tot en met 17 oktober 2025. Om die reden is besloten de reactietermijn met twee weken te verlengen. U kunt het voorlopig besluit van 22 oktober tot en met 27 november 2025 bekijken bij het Stadsloket op Amstel 1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grof afval of de afvalcontainers beter vindt, kunt u dit aan ons doorgeven. Dit kan op verschillende manieren.</text:p>
            <text:list text:style-name="id1-3-2-1-1-8">
              <text:list-item text:style-override="id1-3-2-1-1-8-1">
                <text:number>-</text:number>
                <text:p text:style-name="al">Via internet: <text:a xlink:href="http://www.amsterdam.nl/containerscentrum" xlink:type="simple"><text:span text:style-name="nadrukondlijn">www.amsterdam.nl/containerscentrum</text:span></text:a></text:p>
              </text:list-item>
              <text:list-item text:style-override="id1-3-2-1-1-8-2">
                <text:number>-</text:number>
                <text:p text:style-name="al">U kunt mailen naar inzamelvoorzieningen.centrum@amsterdam.nl</text:p>
              </text:list-item>
              <text:list-item text:style-override="id1-3-2-1-1-8-3">
                <text:number>-</text:number>
                <text:p text:style-name="al">U stuurt een brief naar het dagelijks bestuur van stadsdeel Centrum, Postbus 202, 1000 AE, Amsterdam ter attentie van Dave Post</text:p>
              </text:list-item>
              <text:list-item text:style-override="id1-3-2-1-1-8-4">
                <text:number>-</text:number>
                <text:p text:style-name="al">U kunt ons bellen via het nummer 14 020.</text:p>
              </text:list-item>
            </text:list>
            <text:p text:style-name="al">Heeft u vragen of wilt u meer informatie? Mail uw vraag naar inzamelvoorzieningen.centrum@amsterdam.nl. U kunt ook bellen met het nummer 14 02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57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7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7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van aan te wijzen containerplekken op Alexanderplein 9 en Alexanderkade 5</meta:user-defined>
    <meta:user-defined meta:name="OVERHEIDop.datumEindeReactietermijn">2025-11-27</meta:user-defined>
    <meta:user-defined meta:name="OVERHEIDop.terinzageleggingBG">https://www.amsterdam.nl/containerscentrum/alexanderplei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570</meta:user-defined>
    <meta:user-defined meta:name="OVERHEIDop.GmbID/DC.identifier">gmb-2025-423570</meta:user-defined>
    <meta:user-defined meta:name="OVERHEIDop.versieInformatie"/>
  </office:meta>
</office:document-meta>
</file>