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Z-2024-020570 toepassen van grond of baggerspecie op of in de landbodem aan de Kleine Kept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16</text:p>
            <text:p text:style-name="common-al">Ontvangstdatum melding: 09-12-2024</text:p>
            <text:p text:style-name="common-al">Omschrijving:  Z-2024-020570 toepassen van grond of baggerspecie op of in de landbodem aan de Kleine Kept in Bergeijk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35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16</meta:user-defined>
    <meta:user-defined meta:name="DCTERMS.abstract">Z-2024-020570 toepassen van grond of baggerspecie op of in de landbodem aan de Kleine Kept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 Z-2024-020570 toepassen van grond of baggerspecie op of in de landbodem aan de Kleine Kept in Bergeij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57</meta:user-defined>
    <meta:user-defined meta:name="OVERHEIDop.GmbID/DC.identifier">gmb-2025-42357</meta:user-defined>
    <meta:user-defined meta:name="OVERHEIDop.versieInformatie"/>
  </office:meta>
</office:document-meta>
</file>