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is een melding ontvangen waarvoor geen vergunningsplicht geldt voor de locatie Onkelsticht 65, 5102HE Dongen. De melding is geregistreerd onder zaaknummer Z2025-00001433. De melding betreft:</text:p>
            <text:p text:style-name="common-al">- plaatsen van een container van 26 t/m 29-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2356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6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6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33</meta:user-defined>
    <meta:user-defined meta:name="DCTERMS.abstract">Onkelsticht 65, 5102HE Dongen</meta:user-defined>
    <dc:language>nl</dc:language>
    <meta:user-defined meta:name="OVERHEIDop.locatietype/OVERHEIDop.gebiedsmarkering">Punt</meta:user-defined>
    <meta:user-defined meta:name="DC.title">Ontvangst melding, : 26 september 2025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564</meta:user-defined>
    <meta:user-defined meta:name="OVERHEIDop.GmbID/DC.identifier">gmb-2025-423564</meta:user-defined>
    <meta:user-defined meta:name="OVERHEIDop.versieInformatie"/>
  </office:meta>
</office:document-meta>
</file>