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chtstraat 12, 6287 A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aanvraag ontvangen voor het kappen van 2 bomen op de locatie Grachtstraat 12, 6287 AG Eys. De aanvraag is geregistreerd onder zaaknummer Z2025-0000071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35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4</meta:user-defined>
    <meta:user-defined meta:name="DCTERMS.abstract">Betreft: Aanvraag op de locatie Grachtstraat 12, 6287 AG Ey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Grachtstraat 12, 6287 AG Ey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55</meta:user-defined>
    <meta:user-defined meta:name="OVERHEIDop.GmbID/DC.identifier">gmb-2025-423555</meta:user-defined>
    <meta:user-defined meta:name="OVERHEIDop.versieInformatie"/>
  </office:meta>
</office:document-meta>
</file>