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van intrekking voor het uitbreiden van de woning, Kerkstraat 72, 6006K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intrekking van de vergunningsaanvraag bevestigen voor het uitbreiden van de woning op locatie Kerkstraat 72, 6006KR Weert.</text:p>
            <text:p text:style-name="common-al">De aanvraag is geregistreerd onder zaaknummer Z2025-00001848. De bevestiging is op 29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355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8</meta:user-defined>
    <meta:user-defined meta:name="DCTERMS.abstract">Betreft: Besluit op locatie Kerkstraat 72, 6006KR Weert</meta:user-defined>
    <dc:language>nl</dc:language>
    <meta:user-defined meta:name="OVERHEIDop.locatietype/OVERHEIDop.gebiedsmarkering">Vlak</meta:user-defined>
    <meta:user-defined meta:name="DC.title">Bevestiging van intrekking voor het uitbreiden van de woning, Kerkstraat 72, 6006KR Wee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54</meta:user-defined>
    <meta:user-defined meta:name="OVERHEIDop.GmbID/DC.identifier">gmb-2025-423554</meta:user-defined>
    <meta:user-defined meta:name="OVERHEIDop.versieInformatie"/>
  </office:meta>
</office:document-meta>
</file>