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ndentele standplaats SP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25 heeft de gemeente een aanvraag ontvangen voor een incindentele standplaats voor de SP aan de Enschedesestraat in Hengelo op 18 en 25 oktober 2025. De aanvraag is geregistreerd onder zaaknummer Z2025-00003646.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35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646</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ndentele standplaats SP aan de Enschedesestraat in Hengelo</meta:user-defined>
    <meta:user-defined meta:name="DCTERMS.W3CDTF/DCTERMS.available">2025-10-01</meta:user-defined>
    <meta:user-defined meta:name="DCTERMS.W3CDTF/OVERHEIDop.jaargang">2025</meta:user-defined>
    <meta:user-defined meta:name="OVERHEIDop.publicationIssue">423550</meta:user-defined>
    <meta:user-defined meta:name="OVERHEIDop.GmbID/DC.identifier">gmb-2025-423550</meta:user-defined>
    <meta:user-defined meta:name="OVERHEIDop.versieInformatie"/>
  </office:meta>
</office:document-meta>
</file>