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6 woningen aan Blossem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6 woningen aan Blossempar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9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54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700</meta:user-defined>
    <meta:user-defined meta:name="DCTERMS.abstract">het bouwen van 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bouwen van 6 woningen aan Blossempark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47</meta:user-defined>
    <meta:user-defined meta:name="OVERHEIDop.GmbID/DC.identifier">gmb-2025-423547</meta:user-defined>
    <meta:user-defined meta:name="OVERHEIDop.versieInformatie"/>
  </office:meta>
</office:document-meta>
</file>