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Losplaats ter hoogte van huisnummer 10a te Uden</text:p>
      <text:section text:name="regeling_id1-3-2" text:style-name="regeling">
        <text:section text:name="aanhef_id1-3-2-1" text:style-name="aanhef">
          <text:section text:name="context_id1-3-2-1-1" text:style-name="context">
            <text:p text:style-name="context.al">
            <text:span text:style-name="nadrukvet">79117-2025</text:span>
          </text:p>
            <text:p text:style-name="context_bottom"/>
          </text:section>
          <text:p text:style-name="aanhef_wie">Het College van burgemeester en wethouders;</text:p>
          <text:section text:name="considerans_id1-3-2-1-3" text:style-name="considerans">
            <text:p text:style-name="considerans.al">
            <text:span text:style-name="nadrukcur">
              <text:span text:style-name="nadrukvet">gelet op artikel: </text:span>
            </text:span>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
            <text:span text:style-name="nadrukcur">
              <text:span text:style-name="nadrukvet">overwegende dat: </text:span>
            </text:span>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cur">
              <text:span text:style-name="nadrukvet">Plaatsingscriteria</text:span>
            </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cur">
              <text:span text:style-name="nadrukvet">Beoordeling locatie</text:span>
            </text:span>
          </text:p>
            <text:list text:style-name="id1-3-2-1-3-14">
              <text:list-item text:style-override="id1-3-2-1-3-14-1">
                <text:number>•</text:number>
                <text:p text:style-name="al">de locatie Losplaats 10a voldoet aan de criteria zoals bovenstaand genoemd in de plaatsingscriteria;</text:p>
              </text:list-item>
              <text:list-item text:style-override="id1-3-2-1-3-14-2">
                <text:number>•</text:number>
                <text:p text:style-name="al"> in het CBS-raster van Losplaats 10a één andere locatie voldoet aan de plaatsingscriteria en daarmee geschikt is voor het plaatsen van een laadpaal;</text:p>
              </text:list-item>
              <text:list-item text:style-override="id1-3-2-1-3-14-3">
                <text:number>•</text:number>
                <text:p text:style-name="al"> locatie Losplaats 10a op een parkeerterrein ligt;</text:p>
              </text:list-item>
              <text:list-item text:style-override="id1-3-2-1-3-14-4">
                <text:number>•</text:number>
                <text:p text:style-name="al"> dat de laagspanningskabels op het parkeerterrein beperkt beschikbaar zijn; </text:p>
              </text:list-item>
              <text:list-item text:style-override="id1-3-2-1-3-14-5">
                <text:number>•</text:number>
                <text:p text:style-name="al"> dat een laadpaal bij locatie Losplaats 10a zorgt voor spreiding van de laadpalen binnen het CBS-raster;</text:p>
              </text:list-item>
              <text:list-item text:style-override="id1-3-2-1-3-14-6">
                <text:number>•</text:number>
                <text:p text:style-name="al"> daarom locatie Losplaats 10a is gekozen als meest geschikte locatie van de twee locaties; </text:p>
              </text:list-item>
              <text:list-item text:style-override="id1-3-2-1-3-14-7">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8">
                <text:number>•</text:number>
                <text:p text:style-name="al"> locatie Losplaats 10a in Uden zich in een CBS-raster bevindt waar 4 openbare laadpalen aanwezig zijn: aan Burgemeester Thijssenstraat 31, Losplaats 2, Strohuls 9 en Staaldraad 30; </text:p>
              </text:list-item>
              <text:list-item text:style-override="id1-3-2-1-3-14-9">
                <text:number>•</text:number>
                <text:p text:style-name="al"> het verbruik bij de openbare laadpalen aan dusdanig hoog is, dat plaatsing van een extra laadpaal gerechtvaardigd is; </text:p>
              </text:list-item>
            </text:list>
            <text:p text:style-name="considerans.al">
            <text:span text:style-name="nadrukcur">
              <text:span text:style-name="nadrukvet">Belangenafweging</text:span>
            </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Losplaats 10a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22 september 2025</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p>
          <text:p text:style-name="bezwaarschrift_al">
          <text:a xlink:href="http://www.gemeentemaashorst.nl" xlink:type="simple">
            <text:span text:style-name="nadrukondlijn">www.gemeentemaashorst.nl</text:span>
          </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5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Losplaats ter hoogte van huisnummer 10a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117-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Losplaats ter hoogte van huisnummer 10a te Uden</meta:user-defined>
    <meta:user-defined meta:name="DCTERMS.W3CDTF/DCTERMS.available">2025-10-01</meta:user-defined>
    <meta:user-defined meta:name="DCTERMS.W3CDTF/OVERHEIDop.jaargang">2025</meta:user-defined>
    <meta:user-defined meta:name="OVERHEIDop.publicationIssue">423545</meta:user-defined>
    <meta:user-defined meta:name="OVERHEIDop.GmbID/DC.identifier">gmb-2025-423545</meta:user-defined>
    <meta:user-defined meta:name="OVERHEIDop.versieInformatie"/>
  </office:meta>
</office:document-meta>
</file>