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tionsweg 4, 8531 HH Lemmer: verleende omgevingsvergunning wijziging vergunning; realiseren van een tochtportaal/vernieuwen van de gevels . (Z.8568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Stationsweg 4, 8531 HH Lemmer reguliere procedure</text:span>
          </text:p>
            <text:p text:style-name="common-al">Op 22 september 2025 is een omgevingsvergunning verleend voor de Stationsweg 4, 8531 HH Lemmer. De vergunning omvat het wijziging vergunning; realiseren van een tochtportaal/vernieuwen van de gevels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
          </text:p>
            <text:p text:style-name="common-al">
            <text:span text:style-name="nadrukcur">Burgemeester en wethouders van de Fryske Marren</text:span>
          </text:p>
            <text:p text:style-name="common-al">
            <text:span text:style-name="nadrukcur">Postbus 101, 8500AC Joure</text:span>
          </text:p>
            <text:p text:style-name="common-al">
            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8">
              <text:list-item text:style-override="id1-3-2-1-1-18-1">
                <text:number>•</text:number>
                <text:p text:style-name="al">de naam en het adres van inschrijving van de indiener;</text:p>
              </text:list-item>
              <text:list-item text:style-override="id1-3-2-1-1-18-2">
                <text:number>•</text:number>
                <text:p text:style-name="al">de datum waarop de brief is verstuurd (de dagtekening);</text:p>
              </text:list-item>
              <text:list-item text:style-override="id1-3-2-1-1-18-3">
                <text:number>•</text:number>
                <text:p text:style-name="al">een omschrijving van het besluit waartegen bezwaar wordt gemaakt;</text:p>
              </text:list-item>
              <text:list-item text:style-override="id1-3-2-1-1-18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2354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54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54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6800</meta:user-defined>
    <dc:language>nl</dc:language>
    <meta:user-defined meta:name="OVERHEIDop.locatietype/OVERHEIDop.gebiedsmarkering">Punt</meta:user-defined>
    <meta:user-defined meta:name="DC.title">Stationsweg 4, 8531 HH Lemmer: verleende omgevingsvergunning wijziging vergunning; realiseren van een tochtportaal/vernieuwen van de gevels . (Z.856800)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542</meta:user-defined>
    <meta:user-defined meta:name="OVERHEIDop.GmbID/DC.identifier">gmb-2025-423542</meta:user-defined>
    <meta:user-defined meta:name="OVERHEIDop.versieInformatie"/>
  </office:meta>
</office:document-meta>
</file>