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anewende 4, 8094AZ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anewende 4 in Hattemerbroek, voor het plaatsen van een tijdelijke woonunit (ten behoeve van verbouwing woning), verzonden op 29 september 2025 (zaaknummer R2025-0180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354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808</meta:user-defined>
    <meta:user-defined meta:name="DCTERMS.abstract">Betreft: Beschikking op aanvraag op locatie Hanewende 4, 8094AZ Hattemerbroek</meta:user-defined>
    <dc:language>nl</dc:language>
    <meta:user-defined meta:name="DC.title">Kennisgeving verleende omgevingsvergunning Hanewende 4, 8094AZ Hattemerbroek</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5311</meta:user-defined>
    <meta:user-defined meta:name="OVERHEIDop.publicationIssue">423540</meta:user-defined>
    <meta:user-defined meta:name="OVERHEIDop.GmbID/DC.identifier">gmb-2025-423540</meta:user-defined>
    <meta:user-defined meta:name="OVERHEIDop.versieInformatie"/>
  </office:meta>
</office:document-meta>
</file>