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loods, Kleinehegsteeg 6, 6005P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loods op de locatie Kleinehegsteeg 6, 6005PS Weert. De aanvraag om omgevingsvergunning is ontvangen op 25 september 2025 en is geregistreerd onder zaaknummer Z2025-0000185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35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6</meta:user-defined>
    <meta:user-defined meta:name="DCTERMS.abstract">Betreft: Aanvraag op locatie Kleinehegsteeg 6, 6005PS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loods, Kleinehegsteeg 6, 6005PS Weert</meta:user-defined>
    <meta:user-defined meta:name="DCTERMS.W3CDTF/DCTERMS.available">2025-10-01</meta:user-defined>
    <meta:user-defined meta:name="DCTERMS.W3CDTF/OVERHEIDop.jaargang">2025</meta:user-defined>
    <meta:user-defined meta:name="OVERHEIDop.publicationIssue">423538</meta:user-defined>
    <meta:user-defined meta:name="OVERHEIDop.GmbID/DC.identifier">gmb-2025-423538</meta:user-defined>
    <meta:user-defined meta:name="OVERHEIDop.versieInformatie"/>
  </office:meta>
</office:document-meta>
</file>