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aan het Geldelozepad te Medembli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om medewerking te verlenen aan de realisatie van twee oplaadpunten voor elektrische voertuigen aan het <text:span text:style-name="nadrukvet">Geldelozepad </text:span><text:span text:style-name="nadrukvet">te </text:span><text:span text:style-name="nadrukvet">Medemblik</text:span>,</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span text:style-name="nadrukvet">overwegende dat:</text:span>
          </text:p>
            <text:list text:style-name="id1-3-2-2-1-8">
              <text:list-item text:style-override="id1-3-2-2-1-8-1">
                <text:number>•</text:number>
                <text:p text:style-name="al">elektrisch vervoer bijdraagt aan het verbeteren van de luchtkwaliteit en leefomgeving;</text:p>
              </text:list-item>
              <text:list-item text:style-override="id1-3-2-2-1-8-2">
                <text:number>•</text:number>
                <text:p text:style-name="al">steeds meer autoproducenten één of meer volledig elektrische voertuigen of plug-in hybride voertuigen in hun assortiment hebben;</text:p>
              </text:list-item>
              <text:list-item text:style-override="id1-3-2-2-1-8-3">
                <text:number>•</text:number>
                <text:p text:style-name="al">elektrisch vervoer wordt gestimuleerd in het programma Duurzaam Medemblik;</text:p>
              </text:list-item>
              <text:list-item text:style-override="id1-3-2-2-1-8-4">
                <text:number>•</text:number>
                <text:p text:style-name="al">goede bereikbaarheid een doelstelling van dit project is;</text:p>
              </text:list-item>
              <text:list-item text:style-override="id1-3-2-2-1-8-5">
                <text:number>•</text:number>
                <text:p text:style-name="al">voor het verbeteren van de bereikbaarheid van elektrisch vervoer het realiseren van een netwerk van laadpunten noodzakelijk is;</text:p>
              </text:list-item>
              <text:list-item text:style-override="id1-3-2-2-1-8-6">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7">
                <text:number>•</text:number>
                <text:p text:style-name="al">wij voor de realisatie van elektrische laadpunten een samenwerking zijn aangegaan met de provincie Noord-Holland om via de Metropoolregio Amsterdam Elektrisch (MRA-E) laadpunten te plaatsen in de gemeente Medemblik;</text:p>
              </text:list-item>
              <text:list-item text:style-override="id1-3-2-2-1-8-8">
                <text:number>•</text:number>
                <text:p text:style-name="al">wij een verzoek ontvangen hebben om aan het <text:span text:style-name="nadrukvet">Geldelozepad te </text:span><text:span text:style-name="nadrukvet">Medemblik</text:span> een elektrisch laadpunt te realiseren voor het laden van elektrische voertuigen;</text:p>
              </text:list-item>
              <text:list-item text:style-override="id1-3-2-2-1-8-9">
                <text:number>•</text:number>
                <text:p text:style-name="al">wij een laadpaal op een zichtbare en strategische locatie plaatsen om het gebruik van elektrisch rijden te stimuleren. De locatie ter hoogte van <text:span text:style-name="nadrukvet">Geldelozepad </text:span><text:span text:style-name="nadrukvet">76</text:span> voldoet hieraan;</text:p>
              </text:list-item>
              <text:list-item text:style-override="id1-3-2-2-1-8-10">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8-11">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8-12">
                <text:number>•</text:number>
                <text:p text:style-name="al">conform artikel 24 van het BABW, overleg is gevoerd met de gemandateerde politie eenheid met betrekking tot de in dit besluit genoemde maatregelen;</text:p>
              </text:list-item>
              <text:list-item text:style-override="id1-3-2-2-1-8-13">
                <text:number>•</text:number>
                <text:p text:style-name="al">de politie een positief advies heeft gegeven ten aanzien van onderstaand besluit.</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tot het reserveren van twee parkeerplaatsen uitsluitend voor het opladen van elektrische voertuigen aan het <text:span text:style-name="nadrukvet">Geldelozepad </text:span><text:span text:style-name="nadrukvet">ter hoogte van huisnummer </text:span><text:span text:style-name="nadrukvet">7</text:span><text:span text:style-name="nadrukvet">6 te Medemblik</text:span>, zoals aangegeven op bijgevoegde locatieschets;</text:p>
              </text:list-item>
              <text:list-item text:style-override="id1-3-2-2-1-11-2">
                <text:number>•</text:number>
                <text:p text:style-name="al">dit kenbaar te maken door het plaatsen van het verkeersbord E08c voorzien van onderbord OB504 uit Bijlage I van het Reglement Verkeersregels en Verkeerstekens 1990;</text:p>
              </text:list-item>
              <text:list-item text:style-override="id1-3-2-2-1-11-3">
                <text:number>•</text:number>
                <text:p text:style-name="al">dat dit besluit in werking treedt zes weken na publicatie in het digitale gemeenteblad<text:span text:style-name="nadrukvet">.</text:span></text:p>
              </text:list-item>
            </text:list>
            <text:p text:style-name="common-al"/>
            <text:p text:style-name="common-al">
            <text:span text:style-name="nadrukvet">Situatieschets</text:span>
          </text:p>
            <text:p text:style-name="common-al">Zie bijlage.</text:p>
            <text:p text:style-name="common-al"/>
            <text:p text:style-name="common-al">Aldus besloten op 3 oktober 2025,</text:p>
            <text:p text:style-name="common-al">Namens burgemeester en wethouders,</text:p>
            <text:p text:style-name="common-al">Ruben Schiphorst</text:p>
            <text:p text:style-name="common-al">Medewerker Verkeer en Vervoer BOVV</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8">
              <text:list-item text:style-override="id1-3-2-2-1-28-1">
                <text:number>•</text:number>
                <text:p text:style-name="al">uw naam en adres;</text:p>
              </text:list-item>
              <text:list-item text:style-override="id1-3-2-2-1-28-2">
                <text:number>•</text:number>
                <text:p text:style-name="al">een omschrijving van het besluit waartegen u bezwaar maakt;</text:p>
              </text:list-item>
              <text:list-item text:style-override="id1-3-2-2-1-28-3">
                <text:number>•</text:number>
                <text:p text:style-name="al">de reden(en) waarom u bezwaar maakt;</text:p>
              </text:list-item>
              <text:list-item text:style-override="id1-3-2-2-1-28-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53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3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3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twee elektrische oplaadpunten - Geldelozepad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 elektrische oplaadpunten aan het Geldelozepad te Medemblik</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aan het Geldelozepad te Medemblik in gemeente Medemblik</meta:user-defined>
    <meta:user-defined meta:name="DCTERMS.W3CDTF/DCTERMS.available">2025-10-03</meta:user-defined>
    <meta:user-defined meta:name="OVERHEIDop.externeBijlage">Bijlage bij besluit|exb-2025-35310</meta:user-defined>
    <meta:user-defined meta:name="DCTERMS.W3CDTF/OVERHEIDop.jaargang">2025</meta:user-defined>
    <meta:user-defined meta:name="OVERHEIDop.publicationIssue">423536</meta:user-defined>
    <meta:user-defined meta:name="OVERHEIDop.GmbID/DC.identifier">gmb-2025-423536</meta:user-defined>
    <meta:user-defined meta:name="OVERHEIDop.versieInformatie"/>
  </office:meta>
</office:document-meta>
</file>