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Nijbuorren 8, 9137 SJ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191459. De omgevingsvergunning is geweigerd. De aanvraag betreft het plaatsen van een dakkapel aan Nijbuorren 8, 9137 SJ Easternijtsjerk.</text:p>
            <text:p text:style-name="common-al">
            
          </text:p>
            <text:p text:style-name="common-al">Het besluit is verzonden op 29-09-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35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459</meta:user-defined>
    <meta:user-defined meta:name="DCTERMS.abstract">Omgevingsvergunning geweigerd voor het plaatsen van een dakkapel op locatie Nijbuorren 8, 9137 SJ Easternijtsjerk</meta:user-defined>
    <dc:language>nl</dc:language>
    <meta:user-defined meta:name="OVERHEIDop.locatietype/OVERHEIDop.gebiedsmarkering">Punt</meta:user-defined>
    <meta:user-defined meta:name="DC.title">Besluit op aanvraag omgevingsvergunning Nijbuorren 8, 9137 SJ Easternijtsj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535</meta:user-defined>
    <meta:user-defined meta:name="OVERHEIDop.GmbID/DC.identifier">gmb-2025-423535</meta:user-defined>
    <meta:user-defined meta:name="OVERHEIDop.versieInformatie"/>
  </office:meta>
</office:document-meta>
</file>