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noveren van het woongebouw, Rembrandtlaan 54, 5121 W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noveren van het woongebouw op het adres Rembrandtlaan 54, 5121 WL Rijen.Verzenddatum besluit 29-09-2025 (11160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5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0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noveren van het woongebouw, Rembrandtlaan 54, 5121 WL Rij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32</meta:user-defined>
    <meta:user-defined meta:name="OVERHEIDop.GmbID/DC.identifier">gmb-2025-423532</meta:user-defined>
    <meta:user-defined meta:name="OVERHEIDop.versieInformatie"/>
  </office:meta>
</office:document-meta>
</file>