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Nobisweg 3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Tankstation Shell Nobis</text:p>
            <text:p text:style-name="common-al">Locatie: Nobisweg 3 te Asten</text:p>
            <text:p text:style-name="common-al">Activiteit: MBA Opslaan van vloeistoffen in opslagtanks of in tankcontainers of verpakkingen gebruikt als opslagtank</text:p>
            <text:p text:style-name="common-al">Voor: het vervangen van twee ondergrondse opslagtanks voor diesel en benzine, elk met een capaciteit van 20 m³, door twee ondergrondse opslagtanks met een capaciteit van 10 m³ per tank voor dezelfde brandstoffen.</text:p>
            <text:p text:style-name="common-al">Datum melding: 23 januari 2025</text:p>
            <text:p text:style-name="common-al">DSO-verzoeknummer: 20250123006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45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35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456 </meta:user-defined>
    <dc:language>nl</dc:language>
    <meta:user-defined meta:name="OVERHEIDop.locatietype/OVERHEIDop.gebiedsmarkering">Adres</meta:user-defined>
    <meta:user-defined meta:name="DC.title">Gemeente Asten, melding Besluit activiteiten leefomgeving, Nobisweg 3, As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53</meta:user-defined>
    <meta:user-defined meta:name="OVERHEIDop.GmbID/DC.identifier">gmb-2025-42353</meta:user-defined>
    <meta:user-defined meta:name="OVERHEIDop.versieInformatie"/>
  </office:meta>
</office:document-meta>
</file>