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untmeester ter hoogte van huisnummer 177a te Uden</text:p>
      <text:section text:name="regeling_id1-3-2" text:style-name="regeling">
        <text:section text:name="aanhef_id1-3-2-1" text:style-name="aanhef">
          <text:section text:name="context_id1-3-2-1-1" text:style-name="context">
            <text:p text:style-name="context.al">
            <text:span text:style-name="nadrukvet">79119-2025</text:span>
          </text:p>
            <text:p text:style-name="context_bottom"/>
          </text:section>
          <text:p text:style-name="aanhef_wie">Het College van burgemeester en wethouders;</text:p>
          <text:section text:name="considerans_id1-3-2-1-3" text:style-name="considerans">
            <text:p text:style-name="considerans.al">
            <text:span text:style-name="nadrukcur">
              <text:span text:style-name="nadrukvet">gelet op artikel:</text:span>
            </text:span>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
            <text:span text:style-name="nadrukcur">
              <text:span text:style-name="nadrukvet">overwegende dat:</text:span>
            </text:span>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cur">
              <text:span text:style-name="nadrukvet">Plaatsingscriteria</text:span>
            </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cur">
              <text:span text:style-name="nadrukvet">Beoordeling locatie</text:span>
            </text:span>
          </text:p>
            <text:list text:style-name="id1-3-2-1-3-14">
              <text:list-item text:style-override="id1-3-2-1-3-14-1">
                <text:number>•</text:number>
                <text:p text:style-name="al">de locatie Muntmeester 177a voldoet aan de criteria zoals bovenstaand genoemd in de plaatsingscriteria;</text:p>
              </text:list-item>
              <text:list-item text:style-override="id1-3-2-1-3-14-2">
                <text:number>•</text:number>
                <text:p text:style-name="al"> in het CBS-raster van Muntmeester 177a tien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4">
                <text:number>•</text:number>
                <text:p text:style-name="al"> locatie Muntmeester 177a in Uden zich in een CBS-raster bevindt waar 5 openbare laadpalen aanwezig zijn: aan Rozenbeker 52, Muntmeester 130 (2 palen), Muntmeester 164 en Muntmeester 258; </text:p>
              </text:list-item>
              <text:list-item text:style-override="id1-3-2-1-3-14-5">
                <text:number>•</text:number>
                <text:p text:style-name="al"> dat de bestaande laadpaal Muntmeester 164 dicht bij locatie Muntmeester 177a ligt;</text:p>
              </text:list-item>
              <text:list-item text:style-override="id1-3-2-1-3-14-6">
                <text:number>•</text:number>
                <text:p text:style-name="al"> het verbruik van deze en de overige openbare laadpalen dusdanig hoog is, dat plaatsing van een extra laadpaal gerechtvaardigd is; </text:p>
              </text:list-item>
              <text:list-item text:style-override="id1-3-2-1-3-14-7">
                <text:number>•</text:number>
                <text:p text:style-name="al"> er een signaal van een inwoner met elektrische auto zonder eigen parkeergelegenheid is ontvangen; </text:p>
              </text:list-item>
              <text:list-item text:style-override="id1-3-2-1-3-14-8">
                <text:number>•</text:number>
                <text:p text:style-name="al"> deze inwoner woonachtig is binnen 300 meter van locatie Muntmeester 177a;</text:p>
              </text:list-item>
              <text:list-item text:style-override="id1-3-2-1-3-14-9">
                <text:number>•</text:number>
                <text:p text:style-name="al"> daarom locatie Muntmeester 177a is gekozen als meest geschikte locatie van de elf locaties; </text:p>
              </text:list-item>
              <text:list-item text:style-override="id1-3-2-1-3-14-10">
                <text:number>•</text:number>
                <text:p text:style-name="al"> in beginsel één parkeerplek wordt ingericht en bij veelgebruik wordt de tweede parkeerplek ook ingericht voor het opladen van elektrische auto’s; </text:p>
              </text:list-item>
            </text:list>
            <text:p text:style-name="considerans.al">
            <text:span text:style-name="nadrukcur">
              <text:span text:style-name="nadrukvet">Belangenafweging</text:span>
            </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Muntmeester 177a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22 september 2025</text:span>
          </text:p>
          </text:section>
          <text:section text:name="ondertekening_id1-3-2-3-2">
            <text:p><text:span text:style-name="deze">Namens burgemeester en wethouders van gemeente Maashorst,</text:span></text:p>
          </text:section>
          <text:section text:name="ondertekening_id1-3-2-3-3">
            <text:p><text:span text:style-name="deze">M. Meihuizen, teammanager Civiele Techniek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5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untmeester ter hoogte van huisnummer 177a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11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untmeester ter hoogte van huisnummer 177a te Uden</meta:user-defined>
    <meta:user-defined meta:name="DCTERMS.W3CDTF/DCTERMS.available">2025-10-01</meta:user-defined>
    <meta:user-defined meta:name="DCTERMS.W3CDTF/OVERHEIDop.jaargang">2025</meta:user-defined>
    <meta:user-defined meta:name="OVERHEIDop.publicationIssue">423524</meta:user-defined>
    <meta:user-defined meta:name="OVERHEIDop.GmbID/DC.identifier">gmb-2025-423524</meta:user-defined>
    <meta:user-defined meta:name="OVERHEIDop.versieInformatie"/>
  </office:meta>
</office:document-meta>
</file>