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 buitenplanse omgevingsplanactiviteit, het toevoegen van een woning, Sylgong 7, Augustinusga (Abrahamsplei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toevoegen van een woning, Sylgong 7, Augustinusga (Abrahamsplein)</text:p>
            <text:p text:style-name="common-al">Zaaknummer: Z2025-001193</text:p>
            <text:p text:style-name="common-al">Zaakadres: Sylgong 7, Augustinusga (Abrahamsplein)</text:p>
            <text:p text:style-name="common-al">Omschrijving: het toevoegen van een woning</text:p>
            <text:p text:style-name="common-al">Datum ontvangst: 15-07-2025</text:p>
            <text:p text:style-name="common-al">Datum bekendmaking:29-09-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2352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2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2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1193</meta:user-defined>
    <meta:user-defined meta:name="DCTERMS.abstract">het toevoegen van een woning</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 buitenplanse omgevingsplanactiviteit, het toevoegen van een woning, Sylgong 7, Augustinusga (Abrahamsplein)</meta:user-defined>
    <meta:user-defined meta:name="DCTERMS.W3CDTF/DCTERMS.available">2025-10-01</meta:user-defined>
    <meta:user-defined meta:name="DCTERMS.W3CDTF/OVERHEIDop.jaargang">2025</meta:user-defined>
    <meta:user-defined meta:name="OVERHEIDop.publicationIssue">423523</meta:user-defined>
    <meta:user-defined meta:name="OVERHEIDop.GmbID/DC.identifier">gmb-2025-423523</meta:user-defined>
    <meta:user-defined meta:name="OVERHEIDop.versieInformatie"/>
  </office:meta>
</office:document-meta>
</file>