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42, 8561 AD Balk, Wilhelminastraat 44, 8561 AD Balk: Verlenging beslistermijn aangevraagde omgevingsvergunning realiseren van een woning in de bestaande loods. (Z.851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Wilhelminastraat 42, 8561 AD Balk, Wilhelminastraat 44, 8561 AD Balk </text:span>
          </text:p>
            <text:p text:style-name="common-al">Op 24-09-2025 heeft de gemeente de beslistermijn voor een aangevraagde omgevingsvergunning voor de Wilhelminastraat 42, 8561 AD Balk, Wilhelminastraat 44, 8561 AD Balk verlengd met maximaal zes weken. De uiterste datum waarop de gemeente een besluit moet nemen is nu 24-11-2025. De aanvraag betreft het realiseren van een woning in de bestaande lood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5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1493</meta:user-defined>
    <dc:language>nl</dc:language>
    <meta:user-defined meta:name="OVERHEIDop.locatietype/OVERHEIDop.gebiedsmarkering">Punt</meta:user-defined>
    <meta:user-defined meta:name="OVERHEIDop.locatietype/OVERHEIDop.gebiedsmarkering">Punt</meta:user-defined>
    <meta:user-defined meta:name="DC.title">Wilhelminastraat 42, 8561 AD Balk, Wilhelminastraat 44, 8561 AD Balk: Verlenging beslistermijn aangevraagde omgevingsvergunning realiseren van een woning in de bestaande loods. (Z.851493)</meta:user-defined>
    <meta:user-defined meta:name="DCTERMS.W3CDTF/DCTERMS.available">2025-10-01</meta:user-defined>
    <meta:user-defined meta:name="DCTERMS.W3CDTF/OVERHEIDop.jaargang">2025</meta:user-defined>
    <meta:user-defined meta:name="OVERHEIDop.publicationIssue">423522</meta:user-defined>
    <meta:user-defined meta:name="OVERHEIDop.GmbID/DC.identifier">gmb-2025-423522</meta:user-defined>
    <meta:user-defined meta:name="OVERHEIDop.versieInformatie"/>
  </office:meta>
</office:document-meta>
</file>