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hekwerk bij veld 5 op het perceel Zwolscheweg 6, 8081C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september 2025 een omgevingsvergunning verleend voor het plaatsen van een hekwerk bij veld 5 op het perceel Zwolscheweg 6, 8081CG Elburg. De vergunning staat geregistreerd onder zaaknummer Z2025-0000131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35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3</meta:user-defined>
    <meta:user-defined meta:name="DCTERMS.abstract">Betreft: Beschikking op aanvraag op locatie Zwolscheweg 6, 8081CG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hekwerk bij veld 5 op het perceel Zwolscheweg 6, 8081CG Elburg</meta:user-defined>
    <meta:user-defined meta:name="DCTERMS.W3CDTF/DCTERMS.available">2025-10-01</meta:user-defined>
    <meta:user-defined meta:name="DCTERMS.W3CDTF/OVERHEIDop.jaargang">2025</meta:user-defined>
    <meta:user-defined meta:name="OVERHEIDop.publicationIssue">423521</meta:user-defined>
    <meta:user-defined meta:name="OVERHEIDop.GmbID/DC.identifier">gmb-2025-423521</meta:user-defined>
    <meta:user-defined meta:name="OVERHEIDop.versieInformatie"/>
  </office:meta>
</office:document-meta>
</file>