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avenstraat 37 te Bakhuizen: Verlenging beslistermijn aangevraagde omgevingsvergunning plaatsen van een pre-mantelzorg chalet. (Z.850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achter Havenstraat 37 te Bakhuizen </text:span>
          </text:p>
            <text:p text:style-name="common-al">Op 24-09-2025 heeft de gemeente de beslistermijn voor een aangevraagde omgevingsvergunning voor de achter Havenstraat 37 te Bakhuizen verlengd met maximaal zes weken. De uiterste datum waarop de gemeente een besluit moet nemen is nu 25-09-2025. De aanvraag betreft het plaatsen van een pre-mantelzorg chalet.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351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1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1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0514</meta:user-defined>
    <dc:language>nl</dc:language>
    <meta:user-defined meta:name="OVERHEIDop.locatietype/OVERHEIDop.gebiedsmarkering">Vlak</meta:user-defined>
    <meta:user-defined meta:name="DC.title">achter Havenstraat 37 te Bakhuizen: Verlenging beslistermijn aangevraagde omgevingsvergunning plaatsen van een pre-mantelzorg chalet. (Z.850514)</meta:user-defined>
    <meta:user-defined meta:name="DCTERMS.W3CDTF/DCTERMS.available">2025-10-01</meta:user-defined>
    <meta:user-defined meta:name="DCTERMS.W3CDTF/OVERHEIDop.jaargang">2025</meta:user-defined>
    <meta:user-defined meta:name="OVERHEIDop.publicationIssue">423518</meta:user-defined>
    <meta:user-defined meta:name="OVERHEIDop.GmbID/DC.identifier">gmb-2025-423518</meta:user-defined>
    <meta:user-defined meta:name="OVERHEIDop.versieInformatie"/>
  </office:meta>
</office:document-meta>
</file>