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Bouwmelding stelsel Kwaliteitsborging -  (ZHN00) A 42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25 heeft de gemeente Westerkwartier een bouwmelding ontvangen voor de locatie Turfstuk 4, 9801 WZ Zuidhorn. De melding is geregistreerd onder zaaknummer 2025013574. De melding betreft:</text:p>
            <text:p text:style-name="common-al"/>
            <text:list text:style-name="id1-3-2-1-1-3">
              <text:list-item text:style-override="id1-3-2-1-1-3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U kunt tegen een melding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2351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51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51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3574</meta:user-defined>
    <dc:language>nl</dc:language>
    <meta:user-defined meta:name="OVERHEIDop.locatietype/OVERHEIDop.gebiedsmarkering">Perceel</meta:user-defined>
    <meta:user-defined meta:name="DC.title">Ontvangst melding: Bouwmelding stelsel Kwaliteitsborging -  (ZHN00) A 4246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515</meta:user-defined>
    <meta:user-defined meta:name="OVERHEIDop.GmbID/DC.identifier">gmb-2025-423515</meta:user-defined>
    <meta:user-defined meta:name="OVERHEIDop.versieInformatie"/>
  </office:meta>
</office:document-meta>
</file>