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kkerstraat 1, Nieuw-Lekkerland, zaaknummer OMG-2025-1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566-20-01</text:p>
            <text:p text:style-name="common-al">Voor het: bouwen van een aanbouw aan de linkerzijde van de woning (technische bouwactiviteit)</text:p>
            <text:p text:style-name="common-al"/>
            <text:p text:style-name="common-al">
            <text:span text:style-name="nadrukvet">Locatie: Schokkerstraat 1, Nieuw-Lekkerland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35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66</meta:user-defined>
    <meta:user-defined meta:name="DCTERMS.abstract">Gemeente - aanvr. beschikking behandelen - bouwen van een aanbouw aan de linkerzijde van de woning (technische bouwactiviteit) - Schokkerstraat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kkerstraat 1, Nieuw-Lekkerland, zaaknummer OMG-2025-1566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4</meta:user-defined>
    <meta:user-defined meta:name="OVERHEIDop.GmbID/DC.identifier">gmb-2025-423514</meta:user-defined>
    <meta:user-defined meta:name="OVERHEIDop.versieInformatie"/>
  </office:meta>
</office:document-meta>
</file>