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rius 25, 8531 NE Lemmer: aanvraag omgevingsvergunning wijzigen en verduurzamen van de zijgevel. (Z.8653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9-2025 is een omgevingsvergunning aangevraagd voor deze locatie. De aanvraag omvat het wijzigen en verduurzamen van de zijgev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351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1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1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5353</meta:user-defined>
    <dc:language>nl</dc:language>
    <meta:user-defined meta:name="OVERHEIDop.locatietype/OVERHEIDop.gebiedsmarkering">Punt</meta:user-defined>
    <meta:user-defined meta:name="DC.title">Sirius 25, 8531 NE Lemmer: aanvraag omgevingsvergunning wijzigen en verduurzamen van de zijgevel. (Z.865353)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512</meta:user-defined>
    <meta:user-defined meta:name="OVERHEIDop.GmbID/DC.identifier">gmb-2025-423512</meta:user-defined>
    <meta:user-defined meta:name="OVERHEIDop.versieInformatie"/>
  </office:meta>
</office:document-meta>
</file>