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1, 6226BA Maastricht. Kennisgeving nieuwe aanvraag omgevingsvergunning, het vervangen bestaand reclamebord voor prijzenpaal met OK Ol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837</text:p>
            <text:p text:style-name="common-al">
            <text:span text:style-name="nadrukvet">Bergerstraat 11, 6226BA Maastricht</text:span>
          </text:p>
            <text:p text:style-name="common-al">
            <text:span text:style-name="nadrukvet">het vervangen bestaand reclamebord voor prijzenpaal met OK Oliecentrale</text:span>
          </text:p>
            <text:p text:style-name="common-al">
            <text:span text:style-name="nadrukvet">Datum ontvangst aanvraag:</text:span> 29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5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837</meta:user-defined>
    <dc:language>nl</dc:language>
    <meta:user-defined meta:name="OVERHEIDop.locatietype/OVERHEIDop.gebiedsmarkering">Adres</meta:user-defined>
    <meta:user-defined meta:name="DC.title">Bergerstraat 11, 6226BA Maastricht. Kennisgeving nieuwe aanvraag omgevingsvergunning, het vervangen bestaand reclamebord voor prijzenpaal met OK Oliecentral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08</meta:user-defined>
    <meta:user-defined meta:name="OVERHEIDop.GmbID/DC.identifier">gmb-2025-423508</meta:user-defined>
    <meta:user-defined meta:name="OVERHEIDop.versieInformatie"/>
  </office:meta>
</office:document-meta>
</file>