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Omegaplantsoen 1 2321K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94168</text:p>
            <text:p text:style-name="common-al">
            <text:span text:style-name="nadrukvet">Datum ontvangen:</text:span> 27-09-2025</text:p>
            <text:p text:style-name="common-al">
            <text:span text:style-name="nadrukvet">Locatie:</text:span> Omegaplantsoen 1 2321KT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350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0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0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94168</meta:user-defined>
    <meta:user-defined meta:name="DCTERMS.abstract">Stichting Burcht van Hoop, Aerent Bruunstraat 3 - aanvraag 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openbare ruimte, Terrasvergunning - overname Omegaplantsoen 1 2321KT Leid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3506</meta:user-defined>
    <meta:user-defined meta:name="OVERHEIDop.GmbID/DC.identifier">gmb-2025-423506</meta:user-defined>
    <meta:user-defined meta:name="OVERHEIDop.versieInformatie"/>
  </office:meta>
</office:document-meta>
</file>