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voorhuis en nieuwbouw loods aan Witmarsumerweg 5, 8701 ME Bolsward</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omgevingsvergunning ontvangen. De vergunning is aangevraagd voor het vervangen van het voorhuis en nieuwbouw loods aan Witmarsumerweg 5, 8701 ME Bolsward. Het zaaknummer is CLZ-001062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261</meta:user-defined>
    <dc:language>nl</dc:language>
    <meta:user-defined meta:name="OVERHEIDop.locatietype/OVERHEIDop.gebiedsmarkering">Punt</meta:user-defined>
    <meta:user-defined meta:name="DC.title">Ingekomen aanvraag voor het vervangen van het voorhuis en nieuwbouw loods aan Witmarsumerweg 5, 8701 ME Bolsward</meta:user-defined>
    <meta:user-defined meta:name="DCTERMS.W3CDTF/DCTERMS.available">2025-10-01</meta:user-defined>
    <meta:user-defined meta:name="DCTERMS.W3CDTF/OVERHEIDop.jaargang">2025</meta:user-defined>
    <meta:user-defined meta:name="OVERHEIDop.publicationIssue">423505</meta:user-defined>
    <meta:user-defined meta:name="OVERHEIDop.GmbID/DC.identifier">gmb-2025-423505</meta:user-defined>
    <meta:user-defined meta:name="OVERHEIDop.versieInformatie"/>
  </office:meta>
</office:document-meta>
</file>